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707, 1566 EE Assendelft - realis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423 - realiseren van een in- en uitrit -  - op de locatie Dorpsstraat 707, 1566 EE Assendelft</text:p>
            <text:p text:style-name="common-al">Besluit verzonden: 23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3961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6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6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24423</meta:user-defined>
    <dc:language>nl</dc:language>
    <meta:user-defined meta:name="OVERHEIDop.locatietype/OVERHEIDop.gebiedsmarkering">Punt</meta:user-defined>
    <meta:user-defined meta:name="DC.title">Verleende omgevingsvergunning - Dorpsstraat 707, 1566 EE Assendelft - realiseren van een in- en uitrit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961</meta:user-defined>
    <meta:user-defined meta:name="OVERHEIDop.GmbID/DC.identifier">gmb-2023-503961</meta:user-defined>
    <meta:user-defined meta:name="OVERHEIDop.versieInformatie"/>
  </office:meta>
</office:document-meta>
</file>