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-/herbouwen van een woning aan Bernhardlaan 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01-2023, Bernhardlaan 22, Harlingen, het ver-/herbouw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39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-/herbouwen van een woning aan Bernhardlaan 22 te Harl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396</meta:user-defined>
    <meta:user-defined meta:name="OVERHEIDop.GmbID/DC.identifier">gmb-2023-50396</meta:user-defined>
    <meta:user-defined meta:name="OVERHEIDop.versieInformatie"/>
  </office:meta>
</office:document-meta>
</file>