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container voor de woning tot 01-04-2024, Hortensialaan 34, 1431V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2 november 2023 besloten om de aanvraag met zaaknummer Z2023-00002737 voor een omgevingsvergunning op locatie Hortensialaan 34, 1431VC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3 januar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2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395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5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5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7</meta:user-defined>
    <meta:user-defined meta:name="DCTERMS.abstract">Betreft: besluit op locatie Hortensialaan 34, 1431VC Aalsmeer</meta:user-defined>
    <dc:language>nl</dc:language>
    <meta:user-defined meta:name="OVERHEIDop.locatietype/OVERHEIDop.gebiedsmarkering">Punt</meta:user-defined>
    <meta:user-defined meta:name="DC.title">Buiten behandelingstelling  het plaatsen van een container voor de woning tot 01-04-2024, Hortensialaan 34, 1431VC Aalsmeer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59</meta:user-defined>
    <meta:user-defined meta:name="OVERHEIDop.GmbID/DC.identifier">gmb-2023-503959</meta:user-defined>
    <meta:user-defined meta:name="OVERHEIDop.versieInformatie"/>
  </office:meta>
</office:document-meta>
</file>