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ngeraarseweg 15, Ter Aar’</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text:span text:style-name="nadrukcur">‘Langeraarseweg 15, Ter Aar’ </text:span>met identificatienummer <text:span text:style-name="nadrukcur">NL.IMRO.0569.bpTARlangeraaweg15-on01</text:span> in ontwerp ter visie is gelegd. </text:p>
            <text:p text:style-name="tussenkopcur">Beschrijving</text:p>
            <text:p text:style-name="common-al">Het (ontwerp)bestemmingsplan voorziet in aanpassing van het bestemmingsplan ‘Langeraar en Papenveer’ en herziening voor de locatie Langeraarseweg 15 in de kern Langeraar. Concreet gaat het hierbij om slopen van 84 m² aan stenen bebouwing en 859 m² aan glasopstanden, het wegbestemmen van planologische mogelijkheden voor glastuinbouw en herbouw van een bestaande (agrarische) bedrijfswoning als burgerwoning. Met het slopen van bouwmassa en het wegnemen van planologische mogelijkheden voor glastuinbouw wordt ruimtelijke kwaliteitsverbetering bereikt, aangezien hierdoor geen nieuw glastuinbouwbedrijf gestart kan worden. Hiermee verdwijnt een van de laatste glastuinbouwlocaties in de kern Langeraar. Vrijkomende bouwrechten zullen worden benut voor een ‘Ruimte voor Ruimte’-ontwikkeling elders in de gemeente. De nieuw te bouwen woning zal ten opzichte van de huidige bedrijfswoning op een andere locatie binnen het plangebied, maar wel binnen het bestaande lint, worden herbouwd als burgerwoning.</text:p>
            <text:p text:style-name="tussenkopcur">Inzage</text:p>
            <text:p text:style-name="common-al">Het plan en de daarbij behorende stukken liggen met ingang van donderdag 7 december 2023 (tot en met 17 januari 2024) voor een periode van zes weken ter inzage. U kunt de stukken inzien:</text:p>
            <text:list text:style-name="id1-3-2-1-1-6">
              <text:list-item text:style-override="id1-3-2-1-1-6-1">
                <text:number>•</text:number>
                <text:p text:style-name="al">Op de landelijke voorziening: <text:a xlink:href="http://www.ruimtelijkeplannen.nl/" xlink:type="simple">www.ruimtelijkeplannen.nl</text:a> (ook benaderbaar via www.nieuwkoop.nl)</text:p>
              </text:list-item>
              <text:list-item text:style-override="id1-3-2-1-1-6-2">
                <text:number>•</text:number>
                <text:p text:style-name="al">In het Klant Contact Centrum, Teylersplein 1 in Nieuwveen. Openingstijden: maandag t/m woensdag 8.30 tot 17.00 uur, donderdag van 8.30 tot 20.00 uur en op vrijdag van 8.30 tot 13.00 uur</text:p>
              </text:list-item>
              <text:list-item text:style-override="id1-3-2-1-1-6-3">
                <text:number>•</text:number>
                <text:p text:style-name="al">Tijdens de feestdagen eerste en tweede kerstdag 25 en 26 december 2023 en nieuwjaarsdag 1 januari 2024 zijn wij gesloten.</text:p>
              </text:list-item>
            </text:list>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ouwen en wonen’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Stefan Veenenberg van de afdeling RO&amp;G – Team Ruimte via telefoonnummer 14 0172.</text:p>
            <text:p text:style-name="tussenkopcur">Hoorzitting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39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TARlangeraaweg1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geraarseweg 15, Ter Aar’</meta:user-defined>
    <meta:user-defined meta:name="DCTERMS.W3CDTF/DCTERMS.available">2023-12-06</meta:user-defined>
    <meta:user-defined meta:name="DCTERMS.W3CDTF/OVERHEIDop.jaargang">2023</meta:user-defined>
    <meta:user-defined meta:name="OVERHEIDop.publicationIssue">503948</meta:user-defined>
    <meta:user-defined meta:name="OVERHEIDop.GmbID/DC.identifier">gmb-2023-503948</meta:user-defined>
    <meta:user-defined meta:name="OVERHEIDop.versieInformatie"/>
  </office:meta>
</office:document-meta>
</file>