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ova Zembla 5, 1506 VD Zaandam - het plaatsen van een scootersa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617 - het plaatsen van een scootersafe -  - op de locatie Nova Zembla 5, 1506 VD Zaandam</text:p>
            <text:p text:style-name="common-al">Besluit verzonden: 23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3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394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4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4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617</meta:user-defined>
    <dc:language>nl</dc:language>
    <meta:user-defined meta:name="OVERHEIDop.locatietype/OVERHEIDop.gebiedsmarkering">Punt</meta:user-defined>
    <meta:user-defined meta:name="DC.title">Verleende omgevingsvergunning - Nova Zembla 5, 1506 VD Zaandam - het plaatsen van een scootersafe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47</meta:user-defined>
    <meta:user-defined meta:name="OVERHEIDop.GmbID/DC.identifier">gmb-2023-503947</meta:user-defined>
    <meta:user-defined meta:name="OVERHEIDop.versieInformatie"/>
  </office:meta>
</office:document-meta>
</file>