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De bouwmeester 2.14, kadastraal perceel HDK03 E 16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woning op de locatie De bouwmeester 2.14, kadastraal perceel HDK03 E 16807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2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6 november 2023. De gemeente Hendrik-Ido-Ambacht neemt daarover uiterlijk 11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393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3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3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9</meta:user-defined>
    <meta:user-defined meta:name="DCTERMS.abstract">Betreft: Aanvraag op locatie De bouwmeester 2.14, kadastraal perceel HDK03 E 16807</meta:user-defined>
    <dc:language>nl</dc:language>
    <meta:user-defined meta:name="OVERHEIDop.locatietype/OVERHEIDop.gebiedsmarkering">Punt</meta:user-defined>
    <meta:user-defined meta:name="DC.title">Aanvraag vergunning voor het bouwen van een woning, De bouwmeester 2.14, kadastraal perceel HDK03 E 16807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36</meta:user-defined>
    <meta:user-defined meta:name="OVERHEIDop.GmbID/DC.identifier">gmb-2023-503936</meta:user-defined>
    <meta:user-defined meta:name="OVERHEIDop.versieInformatie"/>
  </office:meta>
</office:document-meta>
</file>