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E KLUFT NAAST NUMMER 11 (KAVEL 5) TJALLEB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de Kluft naast nummer 11 (kavel 5) te Tjalleberd (22-11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393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3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3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DE KLUFT NAAST NUMMER 11 (KAVEL 5) TJALLEBER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35</meta:user-defined>
    <meta:user-defined meta:name="OVERHEIDop.GmbID/DC.identifier">gmb-2023-503935</meta:user-defined>
    <meta:user-defined meta:name="OVERHEIDop.versieInformatie"/>
  </office:meta>
</office:document-meta>
</file>