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tonstraat 5 Nijmegen: verwijderen van asbest bron m1 doorvoer toile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3</text:p>
            <text:p text:style-name="common-al">
            <text:span text:style-name="nadrukvet">Omschrijving: </text:span>verwijderen van asbest bron m1 doorvoer toilet (Daltonstraat 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74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393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3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3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Daltonstraat 5 Nijmegen: verwijderen van asbest bron m1 doorvoer toilet - meldingen - Melding ontvang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31</meta:user-defined>
    <meta:user-defined meta:name="OVERHEIDop.GmbID/DC.identifier">gmb-2023-503931</meta:user-defined>
    <meta:user-defined meta:name="OVERHEIDop.versieInformatie"/>
  </office:meta>
</office:document-meta>
</file>