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82-130 Nijmegen: vervangen van houten kozijnen voor kunststof 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vervangen van houten kozijnen voor kunststof kozijnen (Aubadestraat 82-13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1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28-06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2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ubadestraat 82-130 Nijmegen: vervangen van houten kozijnen voor kunststof kozijnen - omgevingsvergunning - Vergunning verlee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4</meta:user-defined>
    <meta:user-defined meta:name="OVERHEIDop.GmbID/DC.identifier">gmb-2023-503924</meta:user-defined>
    <meta:user-defined meta:name="OVERHEIDop.versieInformatie"/>
  </office:meta>
</office:document-meta>
</file>