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Molenstraat 60, 1502 TH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5556 - het herstellen van de fundering van de woning -  - op de locatie Molenstraat 60, 1502 TH Zaandam</text:p>
            <text:p text:style-name="common-al">Besluit verzonden: 23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3922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2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2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556</meta:user-defined>
    <dc:language>nl</dc:language>
    <meta:user-defined meta:name="OVERHEIDop.locatietype/OVERHEIDop.gebiedsmarkering">Punt</meta:user-defined>
    <meta:user-defined meta:name="DC.title">Verleende omgevingsvergunning - Molenstraat 60, 1502 TH Zaandam - het herstellen van de fundering van de woning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922</meta:user-defined>
    <meta:user-defined meta:name="OVERHEIDop.GmbID/DC.identifier">gmb-2023-503922</meta:user-defined>
    <meta:user-defined meta:name="OVERHEIDop.versieInformatie"/>
  </office:meta>
</office:document-meta>
</file>