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rnst, spoed en saneringsplan op de locatie Nijverheidstraat 4-8 Dordrecht     zaaknummer Z-23-434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een geval van ernstige bodemverontreiniging op de locatie Nijverheidstraat 4-8 Dordrecht</text:span>
          </text:p>
            <text:p text:style-name="common-al">De gemeente Dordrecht heeft besloten dat er sprake is van een geval van ernstige bodemverontreiniging op de locatie Nijverheidstraat 4-8 Dordrecht. Ook heeft de gemeente besloten dat de sanering wel spoedeisend is.</text:p>
            <text:p text:style-name="common-al"/>
            <text:p text:style-name="common-al">Met dit bericht laat de gemeente u weten dat er misschien iets verandert in uw omgeving. U kunt nu reageren als u het hier niet mee eens ben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392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2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2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rnst, spoed en saneringsplan op de locatie Nijverheidstraat 4-8 Dordrecht     zaaknummer Z-23-434000</meta:user-defined>
    <meta:user-defined meta:name="DCTERMS.W3CDTF/DCTERMS.available">2023-11-27</meta:user-defined>
    <meta:user-defined meta:name="DCTERMS.W3CDTF/OVERHEIDop.jaargang">2023</meta:user-defined>
    <meta:user-defined meta:name="OVERHEIDop.publicationIssue">503921</meta:user-defined>
    <meta:user-defined meta:name="OVERHEIDop.GmbID/DC.identifier">gmb-2023-503921</meta:user-defined>
    <meta:user-defined meta:name="OVERHEIDop.versieInformatie"/>
  </office:meta>
</office:document-meta>
</file>