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Carnavalsoptocht vrijdags voor Carnaval op 17 februari 2023 en in de jaren 2024, 2025, 2026 en 2027 aan Beukenlaan 60 5541V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2-2023 een melding afgehandeld. De gemeente geeft hiermee aan dat voor het organiseren van een Carnavalsoptocht vrijdags voor Carnaval op 17 februari 2023 en in de jaren 2024, 2025, 2026 en 2027 aan Beukenlaan 60 5541VM Reusel geen vergunningplicht geldt. Het kenmerk van de gemeente voor deze zaak is 16671486.</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39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1486</meta:user-defined>
    <meta:user-defined meta:name="DCTERMS.abstract">organiseren van een Carnavalsoptocht vrijdags voor Carnaval op 17 februari 2023 en in de jaren 2024, 2025, 2026 en 2027</meta:user-defined>
    <dc:language>nl</dc:language>
    <meta:user-defined meta:name="OVERHEIDop.locatietype/OVERHEIDop.gebiedsmarkering">Punt</meta:user-defined>
    <meta:user-defined meta:name="DC.title">Melding voor het organiseren van een Carnavalsoptocht vrijdags voor Carnaval op 17 februari 2023 en in de jaren 2024, 2025, 2026 en 2027 aan Beukenlaan 60 5541VM Reusel</meta:user-defined>
    <meta:user-defined meta:name="DCTERMS.W3CDTF/DCTERMS.available">2023-02-06</meta:user-defined>
    <meta:user-defined meta:name="DCTERMS.W3CDTF/OVERHEIDop.jaargang">2023</meta:user-defined>
    <meta:user-defined meta:name="OVERHEIDop.publicationIssue">50392</meta:user-defined>
    <meta:user-defined meta:name="OVERHEIDop.GmbID/DC.identifier">gmb-2023-50392</meta:user-defined>
    <meta:user-defined meta:name="OVERHEIDop.versieInformatie"/>
  </office:meta>
</office:document-meta>
</file>