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ter Spillstraat 54, 3342V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op de locatie ter Spillstraat 54, 3342V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2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5 november 2023. De gemeente Hendrik-Ido-Ambacht neemt daarover uiterlijk 10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391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1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1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6</meta:user-defined>
    <meta:user-defined meta:name="DCTERMS.abstract">Betreft: Aanvraag op locatie ter Spillstraat 54, 3342VL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, ter Spillstraat 54, 3342VL Hendrik-Ido-Ambach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13</meta:user-defined>
    <meta:user-defined meta:name="OVERHEIDop.GmbID/DC.identifier">gmb-2023-503913</meta:user-defined>
    <meta:user-defined meta:name="OVERHEIDop.versieInformatie"/>
  </office:meta>
</office:document-meta>
</file>