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WALBESCHOEIING, PEAN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op het perceel Pean 1 te Nes  (01-02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39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WALBESCHOEIING, PEAN 1 NE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91</meta:user-defined>
    <meta:user-defined meta:name="OVERHEIDop.GmbID/DC.identifier">gmb-2023-50391</meta:user-defined>
    <meta:user-defined meta:name="OVERHEIDop.versieInformatie"/>
  </office:meta>
</office:document-meta>
</file>