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atrixhof, Cimbaallaan, Mandolinestraat, Zuster Theodardahof, Boekelsedijk, Raamsingel, Hurkpark, Voorpeel, Kruisweg, Uden en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3 een aanvraag omgevingsvergunning ontvangen.</text:p>
            <text:p text:style-name="common-al">Het betreft een aanvraag op locatie Beatrixhof, Cimbaallaan, Mandolinestraat, Zuster Theodorahof, Boekelsedijk, Raamsingel, Hurkpark, Voorpeel, kruisweg in Uden/Odiliapeel met omschrijving "kappen van 16 zieke/dode bomen".</text:p>
            <text:p text:style-name="common-al">De zaak is geregistreerd onder nummer 90798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390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07982023</meta:user-defined>
    <meta:user-defined meta:name="DCTERMS.abstract">kappen van 16 zieke/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eatrixhof, Cimbaallaan, Mandolinestraat, Zuster Theodardahof, Boekelsedijk, Raamsingel, Hurkpark, Voorpeel, Kruisweg, Uden en Odiliapeel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04</meta:user-defined>
    <meta:user-defined meta:name="OVERHEIDop.GmbID/DC.identifier">gmb-2023-503904</meta:user-defined>
    <meta:user-defined meta:name="OVERHEIDop.versieInformatie"/>
  </office:meta>
</office:document-meta>
</file>