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DWM-weg 10 9641RA Veendam. Omgevingsvergunning DWM-weg 10 en Industrieweg 20 onderdeel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Omgevingsvergunning DWM-weg 10 en Industrieweg 20 onderdeel milieu</text:p>
            <text:p text:style-name="common-al">Locatie: DWM-weg 10 9641RA Veendam</text:p>
            <text:p text:style-name="common-al"/>
            <text:p text:style-name="last-al">Datum <text:span text:style-name="nadrukvet">ontvangst</text:span>: 12 november 2023 (Kenmerk: OMG/2023/02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0390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0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0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216</meta:user-defined>
    <meta:user-defined meta:name="DCTERMS.abstract">Gemeente - omgevingsvergunning - Omgevingsvergunning DWM-weg 10 en Industrieweg 20 onderdeel milieu - DWM-weg 10 9641RA Veendam</meta:user-defined>
    <dc:language>nl</dc:language>
    <meta:user-defined meta:name="OVERHEIDop.locatietype/OVERHEIDop.gebiedsmarkering">Adres</meta:user-defined>
    <meta:user-defined meta:name="DC.title">Ontvangen aanvraag - omgevingsvergunning, DWM-weg 10 9641RA Veendam. Omgevingsvergunning DWM-weg 10 en Industrieweg 20 onderdeel milieu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3901</meta:user-defined>
    <meta:user-defined meta:name="OVERHEIDop.GmbID/DC.identifier">gmb-2023-503901</meta:user-defined>
    <meta:user-defined meta:name="OVERHEIDop.versieInformatie"/>
  </office:meta>
</office:document-meta>
</file>