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van huisnummer 50B (woning?), Molenweg 50 en 50 A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50 en 50 A, 6133XN Sittard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359 Z/23/3806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weg 50 en 50 A, 6133XN Sittard</meta:user-defined>
    <dc:language>nl</dc:language>
    <meta:user-defined meta:name="OVERHEIDop.locatietype/OVERHEIDop.gebiedsmarkering">Vlak</meta:user-defined>
    <meta:user-defined meta:name="DC.title">Aanvraag omgevingsvergunning voor toevoegen van huisnummer 50B (woning?), Molenweg 50 en 50 A, 6133XN Sitt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90</meta:user-defined>
    <meta:user-defined meta:name="OVERHEIDop.GmbID/DC.identifier">gmb-2023-50390</meta:user-defined>
    <meta:user-defined meta:name="OVERHEIDop.versieInformatie"/>
  </office:meta>
</office:document-meta>
</file>