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aanpassen hoofdentree Biezenplein 1, 3845K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een besluit genomen op de aanvraag met zaaknummer 2023-002415 voor aanpassen van hoofd entree pui met twee kleine zijdeuren op locatie Biezenplein 1, 3845K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1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389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9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9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ezenplein 1, 3845KA Harderwijk</meta:user-defined>
    <dc:language>nl</dc:language>
    <meta:user-defined meta:name="OVERHEIDop.locatietype/OVERHEIDop.gebiedsmarkering">Punt</meta:user-defined>
    <meta:user-defined meta:name="DC.title">Verlening omgevingsvergunning, aanpassen hoofdentree Biezenplein 1, 3845KA Harderwijk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893</meta:user-defined>
    <meta:user-defined meta:name="OVERHEIDop.GmbID/DC.identifier">gmb-2023-503893</meta:user-defined>
    <meta:user-defined meta:name="OVERHEIDop.versieInformatie"/>
  </office:meta>
</office:document-meta>
</file>