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 </text:p>
              </text:list-item>
              <text:list-item text:style-override="id1-3-2-1-1-6-2">
                <text:number>-</text:number>
                <text:p text:style-name="al">het daarom wenselijk is voor dit doel aanvullende beleidsregels vast te stellen op de Beleidsregels bijzondere bijstand, kindregeling en maatschappelijke participatie Purmerend 2023;</text:p>
              </text:list-item>
            </text:list>
            <text:p text:style-name="al">b e s l u i t e n :</text:p>
            <text:p text:style-name="al"/>
            <text:p text:style-name="al">vast te stellen de: Beleidsregels Eenmalige energietoeslag Purmere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college</text:span>: college van burgemeester en wethouders van de gemeente Purmerend;</text:p>
              </text:list-item>
              <text:list-item text:style-override="id1-3-2-2-1-3-2">
                <text:number>b.</text:number>
                <text:p text:style-name="al">
                <text:span text:style-name="nadrukcur">draagkracht</text:span>: dat deel van het inkomen (exclusief vakantietoeslag) dat meer bedraagt dan 120% van de toepasselijke norm in de referteperiode, vermenigvuldigd maal 12 (jaardraagkracht); </text:p>
              </text:list-item>
              <text:list-item text:style-override="id1-3-2-2-1-3-3">
                <text:number>c.</text:number>
                <text:p text:style-name="al">
                <text:span text:style-name="nadrukcur">inkomen</text:span>: totaal van het inkomen waarover een inwoner (en partner) redelijkerwijs kan beschikken als bedoeld in artikel 32, eerste lid, van de wet;</text:p>
              </text:list-item>
              <text:list-item text:style-override="id1-3-2-2-1-3-4">
                <text:number>d.</text:number>
                <text:p text:style-name="al">
                <text:span text:style-name="nadrukcur">peildatum</text:span>: is 1 november 2023, of de datum waarop ambtshalve het recht wordt vastgesteld;</text:p>
              </text:list-item>
              <text:list-item text:style-override="id1-3-2-2-1-3-5">
                <text:number>e.</text:number>
                <text:p text:style-name="al">
                <text:span text:style-name="nadrukcur">referteperiode</text:span>: de volledige maand vanaf peildatum;</text:p>
              </text:list-item>
              <text:list-item text:style-override="id1-3-2-2-1-3-6">
                <text:number>f.</text:number>
                <text:p text:style-name="al">
                <text:span text:style-name="nadrukcur">120% van de toepasselijke norm</text:span>: aangesloten wordt bij artikel 1 lid 1 onderdeel d van de beleidsregels bijzondere bijstand, kindregeling en maatschappelijke participatie Purmerend 2022;</text:p>
              </text:list-item>
              <text:list-item text:style-override="id1-3-2-2-1-3-7">
                <text:number>g.</text:number>
                <text:p text:style-name="al">
                <text:span text:style-name="nadrukcur">wet</text:span>: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
                <text:p text:style-name="al">Bij wisselende inkomsten wordt voor de bepaling van het inkomen uitgegaan van het gemiddelde inkomen over de referteperiode en de 2 daaraan voorafgaande kalendermaanden.</text:p>
              </text:list-item>
              <text:list-item text:style-override="id1-3-2-2-2-6">
                <text:number>4.</text:number>
                <text:p text:style-name="al">Bedraagt het inkomen meer dan 120%, dan zijn de beleidsregels bijzondere bijstand, kinderregeling en maatschappelijke participatie Purmerend 2022 van toepassing. </text:p>
              </text:list-item>
              <text:list-item text:style-override="id1-3-2-2-2-7">
                <text:number/>
                <text:p text:style-name="al">Is er sprake van draagkracht, dan wordt dit in mindering gebracht op de eenmalige energietoeslag van € 800,-. </text:p>
              </text:list-item>
              <text:list-item text:style-override="id1-3-2-2-2-8">
                <text:number>5.</text:number>
                <text:p text:style-name="al">Tot een huishouden wordt niet gerekend de persoon die op de peildatum: </text:p>
                <text:list text:style-name="id1-3-2-2-2-8-3">
                  <text:list-item text:style-override="id1-3-2-2-2-8-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8-3-2">
                    <text:number>b.</text:number>
                    <text:p text:style-name="al">een inwonende kostendeler i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die een uitkering op grond van de Participatiewet ontvangen; of </text:p>
                  </text:list-item>
                  <text:list-item text:style-override="id1-3-2-2-3-2-3-2">
                    <text:number>b.</text:number>
                    <text:p text:style-name="al">een uitkering ontvangen op grond van de IOAW en IOAZ; of</text:p>
                  </text:list-item>
                  <text:list-item text:style-override="id1-3-2-2-3-2-3-3">
                    <text:number>c.</text:number>
                    <text:p text:style-name="al">algemene bijstand ontvangen van de Sociale Verzekeringsbank op grond van artikel 47a van de wet;</text:p>
                  </text:list-item>
                </text:list>
              </text:list-item>
              <text:list-item text:style-override="id1-3-2-2-3-3">
                <text:number/>
                <text:p text:style-name="al">ontvangen ambtshalve de eenmalige energietoeslag 2023. </text:p>
              </text:list-item>
              <text:list-item text:style-override="id1-3-2-2-3-4">
                <text:number> 2. </text:number>
                <text:p text:style-name="al">Bij huishoudens die in 2023:</text:p>
                <text:list text:style-name="id1-3-2-2-3-4-3">
                  <text:list-item text:style-override="id1-3-2-2-3-4-3-1">
                    <text:number>a.</text:number>
                    <text:p text:style-name="al">de aanvullende energietoeslag van € 500,- hebben ontvangen; of </text:p>
                  </text:list-item>
                  <text:list-item text:style-override="id1-3-2-2-3-4-3-2">
                    <text:number>b.</text:number>
                    <text:p text:style-name="al">bijzondere bijstand en/of een bijdrage via de Meerdoen-regeling hebben ontvangen; </text:p>
                  </text:list-item>
                </text:list>
              </text:list-item>
              <text:list-item text:style-override="id1-3-2-2-3-5">
                <text:number/>
                <text:p text:style-name="al">vindt een inkomensonderzoek plaats via het Inlichtingenbureau, om te verifiëren of wordt voldaan aan artikel 2 lid 3. Wordt hieraan voldaan en behoren zij niet tot de huishoudens genoemd in artikel 2 lid 5, dan ontvangen deze huishoudens ook ambtshalve de eenmalige energietoeslag. </text:p>
              </text:list-item>
              <text:list-item text:style-override="id1-3-2-2-3-6">
                <text:number>3.</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aanvraagformulier. </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maart 2024.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Het college kan tevens van de beleidsregels afwijken als toepassing ervan in een individueel geval wegens bijzondere omstandigheden onevenredig is in verhouding tot de met de beleidsregels te dienen doelen. Dit is geregeld in artikel 4.84 Awb.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 1. </text:number>
                <text:p text:style-name="al">Deze beleidsregels treden in werking met ingang van de dag na publicatie in het gemeenteblad en werkt terug tot en met 7 oktober 2023. </text:p>
              </text:list-item>
              <text:list-item text:style-override="id1-3-2-2-6-3">
                <text:number> 2. </text:number>
                <text:p text:style-name="al">Deze beleidsregels vervallen op 1 april 2024. </text:p>
              </text:list-item>
            </text:list>
          </text:section>
          <text:section text:name="artikel_id1-3-2-2-7" text:style-name="artikel">
            <text:p text:style-name="artikel_kop_titel"><text:span text:style-name="artikel_kop_label">Artikel</text:span> <text:span text:style-name="artikel_kop_nr">6.</text:span> Citeertitel </text:p>
            <text:p text:style-name="al">Deze beleidsregels worden aangehaald als: Beleidsregels eenmalige energietoeslag Purmerend 2023. </text:p>
          </text:section>
        </text:section>
        <text:section text:name="regeling-sluiting_id1-3-2-3" text:style-name="regeling-sluiting">
          <text:section text:name="ondertekening_id1-3-2-3-1">
            <text:p><text:span text:style-name="functie">Purmerend,</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 </text:span></text:p>
            <text:p><text:span text:style-name="functie">A. Heiner </text:span></text:p>
            <text:p><text:span text:style-name="functie"/></text:p>
          </text:section>
          <text:section text:name="ondertekening_id1-3-2-3-4">
            <text:p><text:span text:style-name="functie"/></text:p>
            <text:p><text:span text:style-name="functie">de burgemeester,</text:span></text:p>
            <text:p><text:span text:style-name="functie">E. van Sel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3 is gebaseerd op artikel 35 van de Participatiewet.</text:p>
          <text:p text:style-name="al">De gemeente heeft dan ook beleidsvrijheid ten aanzien van de vormgeving.</text:p>
          <text:p text:style-name="al">Door het kabinet wordt veel belang gehecht aan een landelijk uniforme uitvoering van de energietoeslag. Eén van de richtlijnen is om geen vermogenstoets toe te passen. Door de gemeente Purmerend wordt deze richtlijn overgenomen.</text:p>
          <text:p text:style-name="al">Voor de 120% van de toepasselijke norm en de berekening van de draagkracht wordt aansluiting gezocht bij de beleidsregels bijzondere bijstand, kinderregeling en maatschappelijke participatie Purmerend 2022.</text:p>
          <text:p text:style-name="al"/>
          <text:p text:style-name="al">
          <text:span text:style-name="nadrukvet">Artikel 2:</text:span>
        </text:p>
          <text:p text:style-name="al">In artikel 2 wordt de doelgroep nader omschreven. Kamerhuurders komen ook voor de regeling in aanmerking. Kamerhuurders die geen commerciële huur betalen worden in de praktijk aangemerkt als kostendeler. Zij komen niet in aanmerking voor een energietoeslag.</text:p>
          <text:p text:style-name="al"/>
          <text:p text:style-name="al">
          <text:span text:style-name="nadrukondlijn">Artikel 2 lid 3</text:span>
        </text:p>
          <text:p text:style-name="al">Huishoudens met een inkomen tot 120% komen in aanmerking voor de eenmalige energietoeslag. Ook als er sprake is van vermogen. Voor huishoudens zonder vermogen maar met een inkomen boven de 120% zijn de beleidsregels bijzondere bijstand, kinderregeling en maatschappelijke participatie Purmerend 2022 van toepassing.</text:p>
          <text:p text:style-name="al">In artikel 35 lid 5 van de Participatiewet is opgenomen wie niet in aanmerking komt voor de energietoeslag 2023. </text:p>
          <text:list text:style-name="id1-3-2-4-13">
            <text:list-item text:style-override="id1-3-2-4-13-1">
              <text:number>-</text:number>
              <text:p text:style-name="al">de 18, 19 en 20 jarigen;</text:p>
            </text:list-item>
            <text:list-item text:style-override="id1-3-2-4-13-2">
              <text:number>-</text:number>
              <text:p text:style-name="al">degene die in aanmerking komt voor studiefinanciering als bedoeld in artikel 3.1, eerste of tweede lid, van de Wet studiefinanciering 2000; of</text:p>
            </text:list-item>
            <text:list-item text:style-override="id1-3-2-4-13-3">
              <text:number>-</text:number>
              <text:p text:style-name="al">degene die is ingeschreven als ingezetene met enkel een briefadres in de basisregistratie personen.</text:p>
            </text:list-item>
          </text:list>
          <text:p text:style-name="al">
          <text:span text:style-name="nadrukondlijn">Artikel 2 lid 4 b</text:span>
        </text:p>
          <text:p text:style-name="al">Onder inwonende kostendeler wordt verstaan de inwoner die de kosten deelt met de hoofdhuurder/eigenaar. Vaak zal het gaan om inwonende meerderjarige kinderen of samenwonende broers/zussen. In deze situaties komt de hoofdhuurder/eigenaar, als hij/zij voldoet aan de voorwaarden, wel in aanmerking voor de energietoeslag.</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of IOAZ en bij huishoudens die algemene bijstand ontvangen van de Sociale Verzekeringsbank op grond van artikel 47a van de wet.</text:p>
          <text:p text:style-name="al"/>
          <text:p text:style-name="al">Ook huishoudens die in 2023 aanvullende energietoeslag hebben ontvangen van € 500,- en huishoudens die in 2023 bijzondere bijstand en/of een bijdrage via de MeerDoen-regeling hebben ontvangen kunnen ambtshalve in aanmerking komen voor de energietoeslag 2023.</text:p>
          <text:p text:style-name="al">Duidelijk moet zijn dat er op de peildatum sprake is van een zelfstandig huishouden (hoofdhuurder/kamerhuurder). Voor deze huishoudens worden de inkomsten opgevraagd bij het Inlichtingenbureau. </text:p>
          <text:p text:style-name="al">Als wordt voldaan aan een zelfstandig huishouden en aan de financiële voorwaarden, dan wordt ambtshalve de energietoeslag betaald. </text:p>
          <text:p text:style-name="al">Huishoudens waarbij niet (direct) duidelijk is of zij voldoen aan de voorwaarden ontvangen een aanvraagformulier, zodat alsnog een individuele beoordeling kan plaatsvinden of er recht bestaat op de energietoeslag.</text:p>
          <text:p text:style-name="al">Studenten ( als bedoeld in artikel 3.1, eerste of tweede lid, van de Wet studiefinanciering 2000) die de aanvullende energietoeslag van € 500 hebben ontvangen, komen nu niet in aanmerking voor de gemeentelijke energietoeslag. Hiervoor is het DUO verantwoordelijk.</text:p>
          <text:p text:style-name="al"/>
          <text:p text:style-name="al">
          <text:span text:style-name="nadrukvet">Artikel 4:</text:span>
        </text:p>
          <text:p text:style-name="al">Het streven is om de energietoeslag 2023 die ambtshalve wordt verstrekt voor 1 januari 2024 uit te betalen. </text:p>
          <text:p text:style-name="al">Als er geen ambtshalve toekenning heeft plaatsgevonden, kan er vanaf 1 januari 2024 tot en met 31 maart 2024 een aanvraag worden ingediend. De datum 1 januari 2024 is gekozen om te voorkomen dat huishoudens die in aanmerking komen voor de ambtshalve verstrekking van de energietoeslag 2023 een aanvraag in gaan dienen.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 6:</text:span>
        </text:p>
          <text:p text:style-name="al">De inwerkingtreding is 7 oktober 2023, dat is de datum dat de wetswijziging in werking is getreden.</text:p>
          <text:p text:style-name="al">Aanvragen kunnen tot en met 31 maart 2024 worden ingediend. De beleidsregels kunnen dan ook per 1 april 2024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389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1589697</meta:user-defined>
    <meta:user-defined meta:name="DCTERMS.alternative">Beleidsregels eenmalige energietoeslag Purmerend 2023</meta:user-defined>
    <dc:language>nl</dc:language>
    <meta:user-defined meta:name="OVERHEIDop.locatietype/OVERHEIDop.gebiedsmarkering">Gemeente</meta:user-defined>
    <meta:user-defined meta:name="DC.title">Beleidsregels Eenmalige energietoeslag Purmerend 2023</meta:user-defined>
    <meta:user-defined meta:name="DCTERMS.W3CDTF/DCTERMS.available">2023-11-27</meta:user-defined>
    <meta:user-defined meta:name="DCTERMS.W3CDTF/OVERHEIDop.jaargang">2023</meta:user-defined>
    <meta:user-defined meta:name="OVERHEIDop.publicationIssue">503890</meta:user-defined>
    <meta:user-defined meta:name="OVERHEIDop.betreftRegeling">CVDR704519_1</meta:user-defined>
    <meta:user-defined meta:name="xs:date/OVERHEIDop.startdatum">2023-11-28</meta:user-defined>
    <meta:user-defined meta:name="OVERHEIDop.GmbID/DC.identifier">gmb-2023-503890</meta:user-defined>
    <meta:user-defined meta:name="OVERHEIDop.versieInformatie"/>
  </office:meta>
</office:document-meta>
</file>