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Wildervanksterdallen 63 9648TC Wildervank. Verbreden pluimveestal en plaatsen eier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breden pluimveestal en plaatsen eierautomaat</text:p>
            <text:p text:style-name="common-al">Locatie: Wildervanksterdallen 63 9648TC Wildervank</text:p>
            <text:p text:style-name="common-al"/>
            <text:p text:style-name="last-al">Datum <text:span text:style-name="nadrukvet">ontvangst</text:span>: 16 november 2023 (Kenmerk: OMG/2023/020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0388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8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8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206</meta:user-defined>
    <meta:user-defined meta:name="DCTERMS.abstract">Gemeente - omgevingsvergunning - Verbreden pluimveestal en plaatsen eierautomaat - Wildervanksterdallen 63 9648TC Wildervank</meta:user-defined>
    <dc:language>nl</dc:language>
    <meta:user-defined meta:name="OVERHEIDop.locatietype/OVERHEIDop.gebiedsmarkering">Adres</meta:user-defined>
    <meta:user-defined meta:name="DC.title">Ontvangen aanvraag - omgevingsvergunning, Wildervanksterdallen 63 9648TC Wildervank. Verbreden pluimveestal en plaatsen eierautomaa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3889</meta:user-defined>
    <meta:user-defined meta:name="OVERHEIDop.GmbID/DC.identifier">gmb-2023-503889</meta:user-defined>
    <meta:user-defined meta:name="OVERHEIDop.versieInformatie"/>
  </office:meta>
</office:document-meta>
</file>