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Perceel VDM N588 (Phoenixweg), Nieuwbouw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Nieuwbouw bedrijfshal</text:p>
            <text:p text:style-name="common-al">Locatie: Perceel VDM N588 (Phoenixweg)</text:p>
            <text:p text:style-name="common-al">Kenmerk: OMG/2023/016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38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64</meta:user-defined>
    <meta:user-defined meta:name="DCTERMS.abstract">Gemeente - verlenging beslistermijn omgevingsvergunning - Nieuwbouw bedrijfshal - Perceel VDM N588 (Phoenixweg)</meta:user-defined>
    <dc:language>nl</dc:language>
    <meta:user-defined meta:name="OVERHEIDop.locatietype/OVERHEIDop.gebiedsmarkering">Punt</meta:user-defined>
    <meta:user-defined meta:name="DC.title">Verlengen termijn aanvraag omgevingsvergunning, Perceel VDM N588 (Phoenixweg), Nieuwbouw bedrijfshal.</meta:user-defined>
    <meta:user-defined meta:name="DCTERMS.W3CDTF/DCTERMS.available">2023-11-28</meta:user-defined>
    <meta:user-defined meta:name="DCTERMS.W3CDTF/OVERHEIDop.jaargang">2023</meta:user-defined>
    <meta:user-defined meta:name="OVERHEIDop.publicationIssue">503886</meta:user-defined>
    <meta:user-defined meta:name="OVERHEIDop.GmbID/DC.identifier">gmb-2023-503886</meta:user-defined>
    <meta:user-defined meta:name="OVERHEIDop.versieInformatie"/>
  </office:meta>
</office:document-meta>
</file>