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22, 4133 A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gemeente een aanvraag omgevingsvergunning (regulier) ontvangen voor het perceel Clarissenhof 22, 4133 AC Vianen. De aanvraag is geregistreerd onder zaaknummer OVR-2023-003724. De aanvraag betreft het plaatsen van een fietsenhok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87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24</meta:user-defined>
    <dc:language>nl</dc:language>
    <meta:user-defined meta:name="OVERHEIDop.locatietype/OVERHEIDop.gebiedsmarkering">Punt</meta:user-defined>
    <meta:user-defined meta:name="DC.title">Ingekomen aanvraag omgevingsvergunning Clarissenhof 22, 4133 AC Vian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76</meta:user-defined>
    <meta:user-defined meta:name="OVERHEIDop.GmbID/DC.identifier">gmb-2023-503876</meta:user-defined>
    <meta:user-defined meta:name="OVERHEIDop.versieInformatie"/>
  </office:meta>
</office:document-meta>
</file>