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2 november 2023 zijn bij team Bouwen, Wonen en Ondernemen, de volgende aanvragen om een omgevingsvergunning ingediend:</text:p>
            <text:p text:style-name="common-al">
            <text:span text:style-name="nadrukvet">- Beilerstraat 20</text:span>, het kappen van 1 berkenboom;</text:p>
            <text:p text:style-name="common-al">
            <text:span text:style-name="nadrukvet">- Burgemeester Grollemanweg, kad. sectie AD nr. 116, 176, 177 en 237 (deels)</text:span>, het bouwen van een bedrijfsgebouw en het aanleggen van een uitrit;</text:p>
            <text:p text:style-name="common-al">
            <text:span text:style-name="nadrukvet">- Burgemeester Masmanweg, kad. sectie AD nr. 378</text:span>, het plaatsen van een telecommast en het plaatsen van een erfafscheiding;</text:p>
            <text:p text:style-name="common-al">
            <text:span text:style-name="nadrukvet">- De Haar 17, </text:span>het tijdelijk plaatsen van 6 units;</text:p>
            <text:p text:style-name="common-al">
            <text:span text:style-name="nadrukvet">- Gymnasiumstraat 10-12</text:span>, het samenvoegen van 2 woningen naar 1 woning;</text:p>
            <text:p text:style-name="common-al">
            <text:span text:style-name="nadrukvet">- Kloosterakker (Gaffel) kavel 189</text:span>, het bouwen van een woning;</text:p>
            <text:p text:style-name="common-al">
            <text:span text:style-name="nadrukvet">- Kloosterakker (Gaffel) kavel 190</text:span>, het bouwen van een woning;</text:p>
            <text:p text:style-name="common-al">
            <text:span text:style-name="nadrukvet">- Peelerpark, kavel 2-2</text:span>, het bouwen van een bedrijfsgebouw, het plaatsen van reclame-uitingen, het aanleggen van een uitrit;</text:p>
            <text:p text:style-name="common-al">
            <text:span text:style-name="nadrukvet">- Rolderstraat 27</text:span>, het wijzigen van de gevel;</text:p>
            <text:p text:style-name="common-al">
            <text:span text:style-name="nadrukvet">- Uitkamp, kad. R nr. 741</text:span>, het plaatsen van een ooievaarsnest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38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875</meta:user-defined>
    <meta:user-defined meta:name="OVERHEIDop.GmbID/DC.identifier">gmb-2023-503875</meta:user-defined>
    <meta:user-defined meta:name="OVERHEIDop.versieInformatie"/>
  </office:meta>
</office:document-meta>
</file>