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kappen 1 boom Duimsweg 2, 3849NR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november 2023 een besluit genomen op de aanvraag met zaaknummer 2023-002397 voor kappen 1 boom op locatie Duimsweg 2, 3849NR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2 november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03872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872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872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Duimsweg 2, 3849NR Hierden</meta:user-defined>
    <dc:language>nl</dc:language>
    <meta:user-defined meta:name="OVERHEIDop.locatietype/OVERHEIDop.gebiedsmarkering">Punt</meta:user-defined>
    <meta:user-defined meta:name="DC.title">Verlening omgevingsvergunning kappen 1 boom Duimsweg 2, 3849NR Hierden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3872</meta:user-defined>
    <meta:user-defined meta:name="OVERHEIDop.GmbID/DC.identifier">gmb-2023-503872</meta:user-defined>
    <meta:user-defined meta:name="OVERHEIDop.versieInformatie"/>
  </office:meta>
</office:document-meta>
</file>