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1, 1222 BJ Hilversum, Hertog Aelbrechtstraat 93, 1222 BK Hilversum, Van Nijenrodestraat 1, 1222 KW Hilversum, Van Nijenrodestraat 76, 1222 KZ Hilversum (kappen 31 straatbomen 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tog Aelbrechtstraat 1, 1222 BJ Hilversum, Hertog Aelbrechtstraat 93, 1222 BK Hilversum, Van Nijenrodestraat 1, 1222 KW Hilversum, Van Nijenrodestraat 76, 1222 KZ Hilversum (kappen 31 straatbomen Hertog Aelbrechtstraat en Van Nijenrodestraat ); CLZ-00007861; 22-11-2023; Status: Aanvraag ontvangen, gemeente Hilversum</text:span>
          </text:p>
            <text:p text:style-name="common-al">
            
          </text:p>
            <text:p text:style-name="common-al">Datum indiening aanvraag: 2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87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6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tog Aelbrechtstraat 1, 1222 BJ Hilversum, Hertog Aelbrechtstraat 93, 1222 BK Hilversum, Van Nijenrodestraat 1, 1222 KW Hilversum, Van Nijenrodestraat 76, 1222 KZ Hilversum (kappen 31 straatbomen He</meta:user-defined>
    <meta:user-defined meta:name="DCTERMS.W3CDTF/DCTERMS.available">2023-11-27</meta:user-defined>
    <meta:user-defined meta:name="DCTERMS.W3CDTF/OVERHEIDop.jaargang">2023</meta:user-defined>
    <meta:user-defined meta:name="OVERHEIDop.publicationIssue">503871</meta:user-defined>
    <meta:user-defined meta:name="OVERHEIDop.GmbID/DC.identifier">gmb-2023-503871</meta:user-defined>
    <meta:user-defined meta:name="OVERHEIDop.versieInformatie"/>
  </office:meta>
</office:document-meta>
</file>