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vijf woningen en zes appartementen , Raalterweg 28, 28a, 28b, 28c, 28d en Zonnenbergerweg 1a, 1b, 1c, 1d, 1e en 1f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08112023</text:p>
            <text:p text:style-name="common-al">
            <text:span text:style-name="nadrukvet">Verzenddatum besluit:</text:span> 23-11-2023</text:p>
            <text:p text:style-name="common-al">
            <text:span text:style-name="nadrukvet">Locatie:</text:span> Raalterweg 28, 28a, 28b, 28c 28d en  Zonnenbergerweg  1a, 1b, 1c, 1d, 1e en 1f Wesepe</text:p>
            <text:p text:style-name="common-al">
            <text:span text:style-name="nadrukvet">Projectomschrijving:</text:span> het realiseren van vijf woningen en zes appartement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387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7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8112023</meta:user-defined>
    <meta:user-defined meta:name="DCTERMS.abstract">het realiseren van vijf woningen en zes appartementen </meta:user-defined>
    <dc:language>nl</dc:language>
    <meta:user-defined meta:name="OVERHEIDop.locatietype/OVERHEIDop.gebiedsmarkering">Punt</meta:user-defined>
    <meta:user-defined meta:name="DC.title">Verleende omgevingsvergunning met reguliere procedure, het realiseren van vijf woningen en zes appartementen , Raalterweg 28, 28a, 28b, 28c, 28d en Zonnenbergerweg 1a, 1b, 1c, 1d, 1e en 1f Wesepe</meta:user-defined>
    <meta:user-defined meta:name="DCTERMS.W3CDTF/DCTERMS.available">2023-11-29</meta:user-defined>
    <meta:user-defined meta:name="DCTERMS.W3CDTF/OVERHEIDop.jaargang">2023</meta:user-defined>
    <meta:user-defined meta:name="OVERHEIDop.publicationIssue">503870</meta:user-defined>
    <meta:user-defined meta:name="OVERHEIDop.GmbID/DC.identifier">gmb-2023-503870</meta:user-defined>
    <meta:user-defined meta:name="OVERHEIDop.versieInformatie"/>
  </office:meta>
</office:document-meta>
</file>