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wijziging Horeca-exploitatievergunning Poststede 1</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 februari 2023 een wijziging van de Horeca-exploitatievergunning is verleend aan WeMi Horecaexploitatie B.V. ten behoeve van Restaurant Wills Nieuwegein gevestigd aan de Poststede 1 te Nieuwegein. Het wijzigingsbesluit betreft een kleine uitbreiding van het gevelterras.</text:p>
            <text:p text:style-name="common-al">De verzenddatum van dit besluit is 2 februari 2023.</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dient uiterlijk op 16 maart 2023 ontvangen te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 </text:p>
            <text:p text:style-name="common-al"/>
            <text:p text:style-name="common-al">Nieuwegein, 2 februari 202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38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052302</meta:user-defined>
    <dc:language>nl</dc:language>
    <meta:user-defined meta:name="OVERHEIDop.locatietype/OVERHEIDop.gebiedsmarkering">Adres</meta:user-defined>
    <meta:user-defined meta:name="DC.title">Gemeente Nieuwegein; verleende wijziging Horeca-exploitatievergunning Poststede 1</meta:user-defined>
    <meta:user-defined meta:name="DCTERMS.W3CDTF/DCTERMS.available">2023-02-06</meta:user-defined>
    <meta:user-defined meta:name="DCTERMS.W3CDTF/OVERHEIDop.jaargang">2023</meta:user-defined>
    <meta:user-defined meta:name="OVERHEIDop.publicationIssue">50387</meta:user-defined>
    <meta:user-defined meta:name="OVERHEIDop.GmbID/DC.identifier">gmb-2023-50387</meta:user-defined>
    <meta:user-defined meta:name="OVERHEIDop.versieInformatie"/>
  </office:meta>
</office:document-meta>
</file>