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uitbreiding woonhuis Lemmerpad 22 Harderwijk, Lemmerpad 22, 3844J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besloten om de beslistermijn op de aanvraag met zaaknummer 2023-002177 voor uitbreiding woonhuis op locatie Lemmerpad 22, 3844JJ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november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86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6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6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emmerpad 22, 3844JJ Harderwijk</meta:user-defined>
    <dc:language>nl</dc:language>
    <meta:user-defined meta:name="OVERHEIDop.locatietype/OVERHEIDop.gebiedsmarkering">Punt</meta:user-defined>
    <meta:user-defined meta:name="DC.title">Verlenging beslistermijn voor uitbreiding woonhuis Lemmerpad 22 Harderwijk, Lemmerpad 22, 3844JJ Harderwij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68</meta:user-defined>
    <meta:user-defined meta:name="OVERHEIDop.GmbID/DC.identifier">gmb-2023-503868</meta:user-defined>
    <meta:user-defined meta:name="OVERHEIDop.versieInformatie"/>
  </office:meta>
</office:document-meta>
</file>