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8012073 - Goudwindestraat 33 Oo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realiseren van een garage</text:p>
            <text:p text:style-name="common-al">Locatie : Goudwindestraat 33 Ooij</text:p>
            <text:p text:style-name="common-al">Datum besluit : 23 november 2023</text:p>
            <text:p text:style-name="common-al">Datum verzending : 23 november 2023</text:p>
            <text:p text:style-name="common-al">Zaaknummer ODRN: W.Z23.106634.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03862</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862</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862</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8012073 - Goudwindestraat 33 Ooij.</meta:user-defined>
    <meta:user-defined meta:name="DCTERMS.W3CDTF/DCTERMS.available">2023-11-27</meta:user-defined>
    <meta:user-defined meta:name="DCTERMS.W3CDTF/OVERHEIDop.jaargang">2023</meta:user-defined>
    <meta:user-defined meta:name="OVERHEIDop.publicationIssue">503862</meta:user-defined>
    <meta:user-defined meta:name="OVERHEIDop.GmbID/DC.identifier">gmb-2023-503862</meta:user-defined>
    <meta:user-defined meta:name="OVERHEIDop.versieInformatie"/>
  </office:meta>
</office:document-meta>
</file>