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 Zuiderzeestraatweg 108, 3849AJ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3 een besluit genomen op de aanvraag met zaaknummer 2023-002297 voor kappen 1 boom op locatie Zuiderzeestraatweg 108, 3849AJ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1 nov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386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6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6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Zuiderzeestraatweg 108, 3849AJ Hierden</meta:user-defined>
    <dc:language>nl</dc:language>
    <meta:user-defined meta:name="OVERHEIDop.locatietype/OVERHEIDop.gebiedsmarkering">Punt</meta:user-defined>
    <meta:user-defined meta:name="DC.title">Verlening omgevingsvergunning kappen 1 boom Zuiderzeestraatweg 108, 3849AJ Hierd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860</meta:user-defined>
    <meta:user-defined meta:name="OVERHEIDop.GmbID/DC.identifier">gmb-2023-503860</meta:user-defined>
    <meta:user-defined meta:name="OVERHEIDop.versieInformatie"/>
  </office:meta>
</office:document-meta>
</file>