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kappen 7 bomen Leuvenumseweg 99, 3847LB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23 een besluit genomen op de aanvraag met zaaknummer 2023-002183 voor kappen 7 bomen op locatie Leuvenumseweg 99, 3847LB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7 novem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03854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854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854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Leuvenumseweg 99, 3847LB Harderwijk</meta:user-defined>
    <dc:language>nl</dc:language>
    <meta:user-defined meta:name="OVERHEIDop.locatietype/OVERHEIDop.gebiedsmarkering">Punt</meta:user-defined>
    <meta:user-defined meta:name="DC.title">Verlening omgevingsvergunning kappen 7 bomen Leuvenumseweg 99, 3847LB Harderwijk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3854</meta:user-defined>
    <meta:user-defined meta:name="OVERHEIDop.GmbID/DC.identifier">gmb-2023-503854</meta:user-defined>
    <meta:user-defined meta:name="OVERHEIDop.versieInformatie"/>
  </office:meta>
</office:document-meta>
</file>