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me van Dieseplein te Deventer (289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ariaworld ontvangen voor het evenement Platenbeurs Deventer plaatsvindend op 20 mei 2023 en 5 augustus 2023 op Lamme van Dieseplein te Deventer.</text:p>
            <text:p text:style-name="common-al">De aanvraag ligt van 6 februari 2023 t/m 20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38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Lamme van Dieseplein te Deventer (28903-2023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85</meta:user-defined>
    <meta:user-defined meta:name="OVERHEIDop.GmbID/DC.identifier">gmb-2023-50385</meta:user-defined>
    <meta:user-defined meta:name="OVERHEIDop.versieInformatie"/>
  </office:meta>
</office:document-meta>
</file>