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ochtenburgstraat 3, 5374 NZ 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6-01-2023 ingediende aanvraag omgevingsvergunning op locatie Lochtenburgstraat 3, 5374 NZ  Schaijk, is ingetrokken.</text:p>
            <text:p text:style-name="last-al">De zaak is geregistreerd onder zaaknummer <text:span text:style-name="nadrukvet">1715-2023</text:span> en heeft de omschrijving "verbouwen van de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38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15202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trekking aanvraag omgevingsvergunning Lochtenburgstraat 3, 5374 NZ  Schaijk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82</meta:user-defined>
    <meta:user-defined meta:name="OVERHEIDop.GmbID/DC.identifier">gmb-2023-50382</meta:user-defined>
    <meta:user-defined meta:name="OVERHEIDop.versieInformatie"/>
  </office:meta>
</office:document-meta>
</file>