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belgast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abelgaststraat 20 1033DT AmsterdamKabelgaststraat 20</text:p>
            <text:p text:style-name="common-al">Looptijd :08-01-2024 t/m 19-01-2024</text:p>
            <text:p text:style-name="common-al">Verzonden naar aanvrager op: 22-11-2023</text:p>
            <text:p text:style-name="common-al">Kenmerk gemeente: Z/23/2258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580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81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1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1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8012</meta:user-defined>
    <meta:user-defined meta:name="DCTERMS.abstract">Werkzaamheden en vervoer op straat Kabelgaststraat 20 1033DT, Kabelgaststraat 20</meta:user-defined>
    <dc:language>nl</dc:language>
    <meta:user-defined meta:name="OVERHEIDop.locatietype/OVERHEIDop.gebiedsmarkering">Punt</meta:user-defined>
    <meta:user-defined meta:name="DC.title">Besluit apv vergunning Verleend - Kabelgaststraat 20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814</meta:user-defined>
    <meta:user-defined meta:name="OVERHEIDop.GmbID/DC.identifier">gmb-2023-503814</meta:user-defined>
    <meta:user-defined meta:name="OVERHEIDop.versieInformatie"/>
  </office:meta>
</office:document-meta>
</file>