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7490973 - Ooijse Bandijk 122 Ooij</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Ooijse Bandijk 122 Ooij</text:p>
            <text:p text:style-name="common-al">Omschrijving : vervangen van een rieten dak</text:p>
            <text:p text:style-name="common-al">Datum ontvangst : 29 december 2022</text:p>
            <text:p text:style-name="common-al">Zaaknummer ODRN : W.Z22.109952.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038</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8</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8</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aanvraag omgevingsvergunning – OLO 7490973 - Ooijse Bandijk 122 Ooij</meta:user-defined>
    <meta:user-defined meta:name="DCTERMS.W3CDTF/DCTERMS.available">2023-01-04</meta:user-defined>
    <meta:user-defined meta:name="DCTERMS.W3CDTF/OVERHEIDop.jaargang">2023</meta:user-defined>
    <meta:user-defined meta:name="OVERHEIDop.publicationIssue">5038</meta:user-defined>
    <meta:user-defined meta:name="OVERHEIDop.GmbID/DC.identifier">gmb-2023-5038</meta:user-defined>
    <meta:user-defined meta:name="OVERHEIDop.versieInformatie"/>
  </office:meta>
</office:document-meta>
</file>