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sterdok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Westerdokstraat 80 1013AG AmsterdamNieuwe Westerdokstraat 80</text:p>
            <text:p text:style-name="common-al">Looptijd :29-11-2023 t/m 29-12-2023</text:p>
            <text:p text:style-name="common-al">Verzonden naar aanvrager op: 22-11-2023</text:p>
            <text:p text:style-name="common-al">Kenmerk gemeente: Z/23/2257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7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79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862</meta:user-defined>
    <meta:user-defined meta:name="DCTERMS.abstract">Werkzaamheden en vervoer op straat Nieuwe Westerdokstraat 80 1013AG, Nieuwe Westerdokstraat 80</meta:user-defined>
    <dc:language>nl</dc:language>
    <meta:user-defined meta:name="OVERHEIDop.locatietype/OVERHEIDop.gebiedsmarkering">Punt</meta:user-defined>
    <meta:user-defined meta:name="DC.title">Besluit apv vergunning Verleend - Nieuwe Westerdokstraat 80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791</meta:user-defined>
    <meta:user-defined meta:name="OVERHEIDop.GmbID/DC.identifier">gmb-2023-503791</meta:user-defined>
    <meta:user-defined meta:name="OVERHEIDop.versieInformatie"/>
  </office:meta>
</office:document-meta>
</file>