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manstraat 82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Lomanstraat 82 4 1075RG AmsterdamLomanstraat 82-4</text:p>
            <text:p text:style-name="common-al">Looptijd :01-12-2023 t/m 01-12-2023</text:p>
            <text:p text:style-name="common-al">Verzonden naar aanvrager op: 22-11-2023</text:p>
            <text:p text:style-name="common-al">Kenmerk gemeente: Z/23/22579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25799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3766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766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766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57993</meta:user-defined>
    <meta:user-defined meta:name="DCTERMS.abstract">Werkzaamheden en vervoer op straat Lomanstraat 82 4 1075RG, Lomanstraat 82-4</meta:user-defined>
    <dc:language>nl</dc:language>
    <meta:user-defined meta:name="OVERHEIDop.locatietype/OVERHEIDop.gebiedsmarkering">Punt</meta:user-defined>
    <meta:user-defined meta:name="DC.title">Besluit apv vergunning Verleend - Lomanstraat 82-4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3766</meta:user-defined>
    <meta:user-defined meta:name="OVERHEIDop.GmbID/DC.identifier">gmb-2023-503766</meta:user-defined>
    <meta:user-defined meta:name="OVERHEIDop.versieInformatie"/>
  </office:meta>
</office:document-meta>
</file>