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emnesserweg 19 b, 1261HE te Blaricum, ingekomen 20 november 2023 (zaaknummer WABO 2023-0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Eemnesserweg 19 b, 1261H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0372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2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2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emnesserweg 19 b, 1261HE te Blaricum, ingekomen 20 november 2023 (zaaknummer WABO 2023-0942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723</meta:user-defined>
    <meta:user-defined meta:name="OVERHEIDop.GmbID/DC.identifier">gmb-2023-503723</meta:user-defined>
    <meta:user-defined meta:name="OVERHEIDop.versieInformatie"/>
  </office:meta>
</office:document-meta>
</file>