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Burgemeester van Nispen van Sevenaerstraat 14, 1251KH te Laren, ingekomen 20 november 2023 (zaaknummer WABO 2023-0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2 bomen op de locatie Burgemeester van Nispen van Sevenaerstraat 14, 1251K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0372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Burgemeester van Nispen van Sevenaerstraat 14, 1251KH te Laren, ingekomen 20 november 2023 (zaaknummer WABO 2023-0940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721</meta:user-defined>
    <meta:user-defined meta:name="OVERHEIDop.GmbID/DC.identifier">gmb-2023-503721</meta:user-defined>
    <meta:user-defined meta:name="OVERHEIDop.versieInformatie"/>
  </office:meta>
</office:document-meta>
</file>