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Laren 2024 </text:p>
      <text:section text:name="regeling_id1-3-2" text:style-name="regeling">
        <text:section text:name="aanhef_id1-3-2-1" text:style-name="aanhef">
          <text:section text:name="preambule_id1-3-2-1-1" text:style-name="preambule">
            <text:p text:style-name="al">Burgemeester en wethouders maken bekend dat voor het jaar 2024 Koningsdag (27 april 2024) en 5 en 6 oktober 2024 (‘Laren Jazz’) zijn aangewezen als collectieve festiviteiten als bedoeld in artikel 4.2 van de Algemene plaatselijke verordening Laren 2023 voor de gemeente. Dit houdt in dat tijdens deze festiviteiten, de geluidsnormen, zoals vermeld in artikelen 2.17, 2.19 en 2.20 van het Activiteitenbesluit milieubeheer, niet gelden.</text:p>
            <text:p text:style-name="al"/>
            <text:p text:style-name="al">
            <text:span text:style-name="nadrukvet">Informatie:</text:span>
          </text:p>
            <text:p text:style-name="al">Voor meer informatie kunt u contact opnemen met cluster Vergunningen (telefoonnummer 14 03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37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Algemene plaatselijke verordening Laren 2023]|[https://lokaleregelgeving.overheid.nl/CVDR696059/1#hoofdstuk_4</meta:user-defined>
    <dc:language>nl</dc:language>
    <meta:user-defined meta:name="OVERHEIDop.locatietype/OVERHEIDop.gebiedsmarkering">Gemeente</meta:user-defined>
    <meta:user-defined meta:name="DC.title">Aanwijzingsbesluit collectieve festiviteiten Laren 2024</meta:user-defined>
    <meta:user-defined meta:name="DCTERMS.W3CDTF/DCTERMS.available">2023-11-24</meta:user-defined>
    <meta:user-defined meta:name="DCTERMS.W3CDTF/OVERHEIDop.jaargang">2023</meta:user-defined>
    <meta:user-defined meta:name="OVERHEIDop.publicationIssue">503716</meta:user-defined>
    <meta:user-defined meta:name="OVERHEIDop.GmbID/DC.identifier">gmb-2023-503716</meta:user-defined>
    <meta:user-defined meta:name="OVERHEIDop.versieInformatie"/>
  </office:meta>
</office:document-meta>
</file>