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standplaatsvergunning op Plein 1945 (zijde Zevenend) voor de verkoop van bloemen op de dinsdag tot en met zaterdag voor het jaar 2024</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Standplaatsvergunning op Plein 1945 (zijde Zevenend) voor de verkoop van bloemen op de dinsdag tot en met zaterdag voor het jaar 2024, verzonden 16 november 2023;</text:p>
              </text:list-item>
              <text:list-item text:style-override="id1-3-2-1-1-3-2">
                <text:number/>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0370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70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70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op Plein 1945 (zijde Zevenend) voor de verkoop van bloemen op de dinsdag tot en met zaterdag voor het jaar 2024</meta:user-defined>
    <meta:user-defined meta:name="DCTERMS.W3CDTF/DCTERMS.available">2023-11-24</meta:user-defined>
    <meta:user-defined meta:name="DCTERMS.W3CDTF/OVERHEIDop.jaargang">2023</meta:user-defined>
    <meta:user-defined meta:name="OVERHEIDop.publicationIssue">503703</meta:user-defined>
    <meta:user-defined meta:name="OVERHEIDop.GmbID/DC.identifier">gmb-2023-503703</meta:user-defined>
    <meta:user-defined meta:name="OVERHEIDop.versieInformatie"/>
  </office:meta>
</office:document-meta>
</file>