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3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ieltjesstraat 34 A, 3071 JX, tijdelijk plaatsen van een opslagcontainer (aanvraagdatum 14 november 2023, dossiernummer OMV.23.11.00220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69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ieltjesstraat 34 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96</meta:user-defined>
    <meta:user-defined meta:name="OVERHEIDop.GmbID/DC.identifier">gmb-2023-503696</meta:user-defined>
    <meta:user-defined meta:name="OVERHEIDop.versieInformatie"/>
  </office:meta>
</office:document-meta>
</file>