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wijz. vergunning voor bouwen van bedrijfsgebouw en veranderen in-en uitrit Gouderaksedijk 70, 2808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Omgevingsdienst Midden-Holland (ODMH) namens gemeente Gouda besloten om de beslistermijn van de aanvraag met kenmerk 2023-00013638 voor het wijzigen van de verleende omgevingsvergunning voor het bouwen van een bedrijfsgebouw en het veranderen van de in-en uitrit op de locatie Gouderaksedijk 70, 2808N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369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63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wijz. vergunning voor bouwen van bedrijfsgebouw en veranderen in-en uitrit Gouderaksedijk 70, 2808NG Gouda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94</meta:user-defined>
    <meta:user-defined meta:name="OVERHEIDop.GmbID/DC.identifier">gmb-2023-503694</meta:user-defined>
    <meta:user-defined meta:name="OVERHEIDop.versieInformatie"/>
  </office:meta>
</office:document-meta>
</file>