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7, Mauritsweg 35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67</text:p>
            <text:p text:style-name="common-al">De omschrijving van de zaak:het uitbreiden van een huisartsenpraktijk</text:p>
            <text:p text:style-name="common-al">De ontvangstdatum van de zaak: 28 september 2023</text:p>
            <text:p text:style-name="common-al">De globale locatie: Mauritsweg 35 te Stein</text:p>
            <text:p text:style-name="common-al">De ingerichte naam van het zaaktype:RX-AANVRBS-WABO</text:p>
            <text:p text:style-name="common-al"/>
            <text:p text:style-name="common-al">
            <text:span text:style-name="nadrukvet">Activiteit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sluitgegevens</text:span>
          </text:p>
            <text:p text:style-name="common-al">Bij besluit d.d. 22 november 2023 hebben burgemeester en wethouders besloten de behandeltermijn van de aanvraag met 6 weken te verlengen. Tegen dit besluit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369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67</meta:user-defined>
    <meta:user-defined meta:name="DCTERMS.abstract">Betreft: Beschikking verlenging beslistermijn op locatie Mauritsweg 35 te Stein</meta:user-defined>
    <dc:language>nl</dc:language>
    <meta:user-defined meta:name="OVERHEIDop.locatietype/OVERHEIDop.gebiedsmarkering">Punt</meta:user-defined>
    <meta:user-defined meta:name="DC.title">Kennisgeving termijnverlenging Z2023-00000367, Mauritsweg 35 te Stein</meta:user-defined>
    <meta:user-defined meta:name="OVERHEIDop.datumEindeReactietermijn">2024-01-03</meta:user-defined>
    <meta:user-defined meta:name="OVERHEIDop.terinzageleggingBG">https://jeleefomgeving.nl/inzien/001731105/a644cff5-8967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93</meta:user-defined>
    <meta:user-defined meta:name="OVERHEIDop.GmbID/DC.identifier">gmb-2023-503693</meta:user-defined>
    <meta:user-defined meta:name="OVERHEIDop.versieInformatie"/>
  </office:meta>
</office:document-meta>
</file>