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Vergunning evenement - Maarssen on Ice 23/24 - Endelhovenlaan 1, 3601GR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jarige evenementenvergunning is verleend op grond van artikel 2:25 van de Algemene Plaatselijke Verordening voor het houden van Maarssen on Ice 23/24 van 8 december 2023 tot en met 7 januari 2024 in het park Goudestein te Maarssen op diverse tijdstippen.</text:p>
            <text:list text:style-name="id1-3-2-1-1-2">
              <text:list-item text:style-override="id1-3-2-1-1-2-1">
                <text:number>•</text:number>
                <text:p text:style-name="al">Opbouw: 23 november 2023 tot en met 7 december 2023;</text:p>
              </text:list-item>
              <text:list-item text:style-override="id1-3-2-1-1-2-2">
                <text:number>•</text:number>
                <text:p text:style-name="al">Evenement: 8 december 2023 tot en met 7 januari 2024;</text:p>
              </text:list-item>
              <text:list-item text:style-override="id1-3-2-1-1-2-3">
                <text:number>•</text:number>
                <text:p text:style-name="al">Afbouw: 7 januari 2024 tot en met 21 januari 2024.</text:p>
              </text:list-item>
            </text:list>
            <text:p text:style-name="common-al">Datum besluit: 22 november 2023</text:p>
            <text:p text:style-name="common-al">Zaaknummer: Z2023-00001369</text:p>
            <text:p text:style-name="common-al">U kunt bezwaar maken tot en met 5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anuari 2024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69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9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9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369</meta:user-defined>
    <meta:user-defined meta:name="DCTERMS.abstract">Betreft: Besluit op locatie Endelhovenlaan 1, 3601GR Maarssen</meta:user-defined>
    <dc:language>nl</dc:language>
    <meta:user-defined meta:name="OVERHEIDop.locatietype/OVERHEIDop.gebiedsmarkering">Punt</meta:user-defined>
    <meta:user-defined meta:name="DC.title">Gemeente Stichtse Vecht - Verleend - Vergunning evenement - Maarssen on Ice 23/24 - Endelhovenlaan 1, 3601GR Maarssen</meta:user-defined>
    <meta:user-defined meta:name="OVERHEIDop.datumEindeReactietermijn">2024-01-05</meta:user-defined>
    <meta:user-defined meta:name="OVERHEIDop.terinzageleggingBG">https://jeleefomgeving.nl/inzien/823214527/0fe81a79-8936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92</meta:user-defined>
    <meta:user-defined meta:name="OVERHEIDop.GmbID/DC.identifier">gmb-2023-503692</meta:user-defined>
    <meta:user-defined meta:name="OVERHEIDop.versieInformatie"/>
  </office:meta>
</office:document-meta>
</file>