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Intrekking beleidsregels uit “De identiteit van Zaanstad, linten, dijken en paden” en vaststelling 1e wijziging van de visie “De identiteit van Zaanstad, linten, dijken en pa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maakt bekend op 17 maart 2023 te hebben besloten:</text:p>
            <text:p text:style-name="al"/>
            <text:list text:style-name="id1-3-2-2-1-5">
              <text:list-item text:style-override="id1-3-2-2-1-5-1">
                <text:number>-</text:number>
                <text:p text:style-name="al">de beleidsregels uit “De identiteit van Zaanstad, linten, dijken en paden”, zoals vastgesteld op 3 september 2020 (bekendgemaakt 16 september 2020) in te trekken. </text:p>
              </text:list-item>
            </text:list>
            <text:p text:style-name="al"/>
            <text:p text:style-name="al">Tevens maakt het college bekend dat de raad op 21 september 2023 heeft besloten:</text:p>
            <text:p text:style-name="al"/>
            <text:list text:style-name="id1-3-2-2-1-9">
              <text:list-item text:style-override="id1-3-2-2-1-9-1">
                <text:number>-</text:number>
                <text:p text:style-name="al">de 1e Wijziging van de visie “De identiteit van Zaanstad, linten, dijken en paden” vast te stellen en de beleidsregels uit “De identiteit van Zaanstad, linten, dijken en paden”, zoals vastgesteld op 3 september 2020 (bekendgemaakt 16 september 2020) in te trekken. </text:p>
              </text:list-item>
            </text:list>
            <text:p text:style-name="al"/>
            <text:p text:style-name="al">Toelichting:</text:p>
            <text:p text:style-name="al">De richtlijnen uit de visie stellen we niet langer vast als beleidsregels. Het zijn en blijven richtlijnen als onderdeel van het beleid van de raad.</text:p>
            <text:p text:style-name="al">Beleidsregels geven een nadere invulling/uitleg over de uitoefening van een bestaande bevoegdheid, veelal in de vorm van concrete regels waaraan een initiatief volledig moet</text:p>
            <text:p text:style-name="al">voldoen. Bij nader inzien is gebleken dat die status niet aansluit bij de bedoeling van de opgestelde richtlijnen door de raad.</text:p>
            <text:p text:style-name="al">De bedoeling van de richtlijnen is dat hiermee de gewenste ruimtelijke kwaliteit wordt beschreven. Echter, bij een concreet initiatief dient er ruimte te zijn voor het college om in het kader van de</text:p>
            <text:p text:style-name="al">gehele afweging van alle algemene belangen en beleidsdoelstellingen om tot een andere afweging van de ruimtelijke kwaliteit te komen.</text:p>
            <text:p text:style-name="al"/>
            <text:p text:style-name="al"/>
            <text:p text:style-name="al">Aldus besloten in de vergadering van 17 maart 2023 door het college en in de vergadering van 21 september 2023 door de raad.</text:p>
            <text:p text:style-name="al"/>
            <text:p text:style-name="al">De gewijzigde visie is terug te vinden op de gemeentelijke website <text:a xlink:href="https://lintendijkenpaden.zaanstad.nl/documenten" xlink:type="simple">Documenten - Zaanse linten, dijken en paden (zaansta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0369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9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9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N.v.t.</meta:user-defined>
    <meta:user-defined meta:name="OVERHEIDop.referentienummer">2023/216</meta:user-defined>
    <meta:user-defined meta:name="DCTERMS.alternative">Intrekking beleidsregels uit “De identiteit van Zaanstad, linten, dijken en paden” en vaststelling 1e wijziging van de visie “De identiteit van Zaanstad, linten, dijken en paden”</meta:user-defined>
    <dc:language>nl</dc:language>
    <meta:user-defined meta:name="OVERHEIDop.locatietype/OVERHEIDop.gebiedsmarkering">Gemeente</meta:user-defined>
    <meta:user-defined meta:name="DC.title">Intrekking beleidsregels uit “De identiteit van Zaanstad, linten, dijken en paden” en vaststelling 1e wijziging van de visie “De identiteit van Zaanstad, linten, dijken en paden”</meta:user-defined>
    <meta:user-defined meta:name="DCTERMS.W3CDTF/DCTERMS.available">2023-11-24</meta:user-defined>
    <meta:user-defined meta:name="DCTERMS.W3CDTF/OVERHEIDop.jaargang">2023</meta:user-defined>
    <meta:user-defined meta:name="OVERHEIDop.publicationIssue">503690</meta:user-defined>
    <meta:user-defined meta:name="OVERHEIDop.betreftRegeling">CVDR644115_1</meta:user-defined>
    <meta:user-defined meta:name="OVERHEIDop.GmbID/DC.identifier">gmb-2023-503690</meta:user-defined>
    <meta:user-defined meta:name="OVERHEIDop.versieInformatie"/>
  </office:meta>
</office:document-meta>
</file>