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ndplaats (APV) Rijssenseweg 50-52,7468 AE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3 een besluit genomen en bekend gemaakt op de aanvraag Standplaats (APV) voor verkoop kerstbomen van 27 nov t/m 11 december 2023 op locatie Rijssenseweg 50-52,7468 AE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853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0368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8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8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853</meta:user-defined>
    <dc:language>nl</dc:language>
    <meta:user-defined meta:name="OVERHEIDop.locatietype/OVERHEIDop.gebiedsmarkering">Punt</meta:user-defined>
    <meta:user-defined meta:name="DC.title">Kennisgeving besluit op aanvraag Standplaats (APV) Rijssenseweg 50-52,7468 AE Enter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685</meta:user-defined>
    <meta:user-defined meta:name="OVERHEIDop.GmbID/DC.identifier">gmb-2023-503685</meta:user-defined>
    <meta:user-defined meta:name="OVERHEIDop.versieInformatie"/>
  </office:meta>
</office:document-meta>
</file>