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Hoofdweg Wedderveer 73, Wedde, legaliseren sleufsi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Gebruiken gronden of bouwwerken in strijd met een bestemmingsplan</text:span>
          </text:p>
            <text:p text:style-name="common-al">
            <text:span text:style-name="nadrukvet">Hoofdweg Wedderveer 73, Wedde, </text:span>legaliseren sleufsilo.</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last-al"> 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368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8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8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Vlak</meta:user-defined>
    <meta:user-defined meta:name="DC.title">Ontwerp omgevingsvergunning uitgebreide procedure: Hoofdweg Wedderveer 73, Wedde, legaliseren sleufsilo</meta:user-defined>
    <meta:user-defined meta:name="DCTERMS.W3CDTF/DCTERMS.available">2023-11-24</meta:user-defined>
    <meta:user-defined meta:name="DCTERMS.W3CDTF/OVERHEIDop.jaargang">2023</meta:user-defined>
    <meta:user-defined meta:name="OVERHEIDop.externeBijlage">Ontwerpbesluit|exb-2023-55461</meta:user-defined>
    <meta:user-defined meta:name="OVERHEIDop.externeBijlage">publiceerbare aanvraag|exb-2023-55462</meta:user-defined>
    <meta:user-defined meta:name="OVERHEIDop.externeBijlage">ruimtelijke onderbouwing|exb-2023-55463</meta:user-defined>
    <meta:user-defined meta:name="OVERHEIDop.externeBijlage">VVGB GS provincie Groningen|exb-2023-55464</meta:user-defined>
    <meta:user-defined meta:name="OVERHEIDop.externeBijlage">Overzichtstekening en situatie|exb-2023-55465</meta:user-defined>
    <meta:user-defined meta:name="OVERHEIDop.externeBijlage">tekening en info sleufsilo|exb-2023-55466</meta:user-defined>
    <meta:user-defined meta:name="OVERHEIDop.publicationIssue">503680</meta:user-defined>
    <meta:user-defined meta:name="OVERHEIDop.GmbID/DC.identifier">gmb-2023-503680</meta:user-defined>
    <meta:user-defined meta:name="OVERHEIDop.versieInformatie"/>
  </office:meta>
</office:document-meta>
</file>