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Nadere regels energiebesparende maatregelen woningen van eigenaar-bewoners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energiebesparende maatregelen woningen van eigenaar-bewoners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anvrager</text:span>: de eigenaar-bewoner die een aanvraag voor subsidie op grond van deze regeling heeft ingedien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bespaarcoach</text:span>: een expert van het Regionaal Woon en Leefbaarheidsplan die in opdracht van de gemeente Midden-Groningen inwoners helpt met het maken van een verduurzamingsplan van hun woning inclusief financiering;</text:p>
              </text:list-item>
              <text:list-item text:style-override="id1-3-2-2-2-3-4">
                <text:number>d.</text:number>
                <text:p text:style-name="al">
                <text:span text:style-name="nadrukvet">college</text:span>: het college van burgemeester en wethouders van de gemeente Midden-Groningen;</text:p>
              </text:list-item>
              <text:list-item text:style-override="id1-3-2-2-2-3-5">
                <text:number>e.</text:number>
                <text:p text:style-name="al">
                <text:span text:style-name="nadrukvet">eigenaar-bewoner</text:span>: natuurlijke persoon die eigenaar en bewoner is van een als woning gebruikte en geregistreerde onroerende zaak;</text:p>
              </text:list-item>
              <text:list-item text:style-override="id1-3-2-2-2-3-6">
                <text:number>f.</text:number>
                <text:p text:style-name="al">
                <text:span text:style-name="nadrukvet">huishouden</text:span>: de alleenstaande, alleenstaande ouder of het gezin, zoals bedoeld in artikel 4 van de Participatiewet;</text:p>
              </text:list-item>
              <text:list-item text:style-override="id1-3-2-2-2-3-7">
                <text:number>g.</text:number>
                <text:p text:style-name="al">
                <text:span text:style-name="nadrukvet">minimumloon</text:span>: het minimumloon als gedefinieerd in artikel 1, aanhef en onderdeel f van de Toeslagenwet;</text:p>
              </text:list-item>
              <text:list-item text:style-override="id1-3-2-2-2-3-8">
                <text:number>h.</text:number>
                <text:p text:style-name="al">
                <text:span text:style-name="nadrukvet">Msnp</text:span>: minnelijk traject waarbij de schuldhulpverlener een regeling treft met de schuldeisers;</text:p>
              </text:list-item>
              <text:list-item text:style-override="id1-3-2-2-2-3-9">
                <text:number>i.</text:number>
                <text:p text:style-name="al">
                <text:span text:style-name="nadrukvet">Wsnp</text:span>: wettelijk traject via de Wet schuldsanering natuurlijke person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maatregelen voor energiebesparing aan of in een woning in de gemeente Midden-Groningen die:</text:p>
            <text:list text:style-name="id1-3-2-2-4-3">
              <text:list-item text:style-override="id1-3-2-2-4-3-1">
                <text:number>a.</text:number>
                <text:p text:style-name="al">in het bezit is van de bewoner(s) van deze woning;</text:p>
              </text:list-item>
              <text:list-item text:style-override="id1-3-2-2-4-3-2">
                <text:number>b.</text:number>
                <text:p text:style-name="al">vóór 1994 is gebouwd.</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Uitsluitend natuurlijke personen die eigenaar en bewoner zijn van een als woning gebruikte en geregistreerde onroerende zaak komen in aanmerking voor een subsidie op grond van deze nadere regels, mits:</text:p>
              </text:list-item>
              <text:list-item text:style-override="id1-3-2-2-5-2-2">
                <text:number>a.</text:number>
                <text:p text:style-name="al">het huishouden van de eigenaar-bewoner gedurende het jaar voorafgaand aan het moment waarop de aanvraag is ingediend een gezamenlijk inkomen heeft dat niet hoger is dan 125% van het minimumloon; of</text:p>
              </text:list-item>
              <text:list-item text:style-override="id1-3-2-2-5-2-3">
                <text:number>b.</text:number>
                <text:p text:style-name="al">de eigenaar-bewoner waarvan het gezamenlijke inkomen van het huishouden boven de inkomensgrens als bedoeld in onderdeel a ligt, in een Wsnp- of Msnp-traject zit waarbij het besteedbaar inkomen na aflossing gelijk of lager is dan 125% van het minimumloon.</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 en betaling</text:p>
            <text:list text:style-name="id1-3-2-2-6-2">
              <text:list-item text:style-override="id1-3-2-2-6-2-1">
                <text:number>1.</text:number>
                <text:p text:style-name="al">Uitsluitend kosten voor energiebesparende maatregelen als bedoeld in bijlage 1 bij deze nadere regels komen in aanmerking voor subsidiëring.</text:p>
              </text:list-item>
              <text:list-item text:style-override="id1-3-2-2-6-2-2">
                <text:number>2.</text:number>
                <text:p text:style-name="al">Voor subsidie komen de in redelijkheid gemaakte kosten (inclusief btw) in aanmerking die direct verbonden zijn aan de uitvoering van de activiteiten. Dit zijn kosten voor het aanschaffen, installeren en in bedrijf stellen van de energiebesparende maatregelen.</text:p>
              </text:list-item>
              <text:list-item text:style-override="id1-3-2-2-6-2-3">
                <text:number>3.</text:number>
                <text:p text:style-name="al">De betaling van de subsidie gaat als volgt. De uitvoerder van de activiteiten als bedoeld in artikel 3 brengt de kosten hiervoor in rekening bij de gemeente Oldambt. De gemeente Oldambt betaalt die rekening en factureert vervolgens het vastgestelde subsidiebedrag aan het college.</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subsidie bedraagt maximaal € 1.750 per woning. </text:p>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budget energiebesparende maatregelen woningen van eigenaar-bewoners bedraagt € 350.000 voor de periode 1 januari 2023 tot en met 31 december 2024.</text:p>
              </text:list-item>
              <text:list-item text:style-override="id1-3-2-2-8-2-2">
                <text:number>2.</text:number>
                <text:p text:style-name="al">Indien door volledige honorering van een aanvraag het subsidieplafond zou worden overschreden wordt die aanvraag gehonoreerd tot dat plafond wordt bereikt. Latere aanvragen worden geweigerd.</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aanvraag kan uitsluitend worden ingediend via een bespaarcoach voorafgaand aan het aanschaffen, installeren en in bedrijf stellen van de energiebesparende maatregelen.</text:p>
              </text:list-item>
              <text:list-item text:style-override="id1-3-2-2-9-2-2">
                <text:number>2.</text:number>
                <text:p text:style-name="al">Een aanvraag geschiedt met een door de aanvrager en de bespaarcoach ondertekend verduurzamingsplan.</text:p>
              </text:list-item>
              <text:list-item text:style-override="id1-3-2-2-9-2-3">
                <text:number>3.</text:number>
                <text:p text:style-name="al">In afwijking van artikel 6, tweede lid van de ASV bevat het verduurzamingsplan een besparingsplan en financieel plan met het gevraagde subsidiebedrag, die beide zijn opgesteld door een bespaarcoach.</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In afwijking van artikel 7, derde lid van de ASV wordt een aanvraag op grond van deze nadere regels ingediend uiterlijk 4 weken voor de start van de activiteit.</text:p>
              </text:list-item>
              <text:list-item text:style-override="id1-3-2-2-10-2-2">
                <text:number>2.</text:number>
                <text:p text:style-name="al">Een aanvraag kan uiterlijk 31 december 2024 worden ingediend.</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In afwijking van artikel 8, tweede lid van de ASV, beslist het college binnen 4 weken na ontvangst van een volledige aanvraag.</text:p>
              </text:list-item>
              <text:list-item text:style-override="id1-3-2-2-11-2-2">
                <text:number>2.</text:number>
                <text:p text:style-name="al">Het college kan eenmalig besluiten tot verlenging van de termijn als bedoeld in het eerste lid met maximaal 4 wek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p basis van artikel 9, derde lid, aanhef en onderdeel f van de ASV kan subsidieverstrekking worden geweigerd als:</text:p>
            <text:list text:style-name="id1-3-2-2-12-3">
              <text:list-item text:style-override="id1-3-2-2-12-3-1">
                <text:number>a.</text:number>
                <text:p text:style-name="al">de aanvrager is begonnen met het aanschaffen, installeren en in bedrijf stellen van energiebesparende maatregelen voordat hij een aanvraag voor subsidie heeft ingediend;</text:p>
              </text:list-item>
              <text:list-item text:style-override="id1-3-2-2-12-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2-3-3">
                <text:number>c.</text:number>
                <text:p text:style-name="al">de kosten naar het oordeel van het college niet in verhouding staan met de activiteit.</text:p>
              </text:list-item>
            </text:list>
            <text:p text:style-name="al"/>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1">
                <text:number>1.</text:number>
                <text:p text:style-name="al">De energiebesparende maatregelen dienen binnen 1 jaar nadat de subsidie is ontvangen te zijn uitgevoerd of binnen die termijn dient schriftelijk hiertoe opdracht te zijn gegeven.</text:p>
              </text:list-item>
              <text:list-item text:style-override="id1-3-2-2-13-2-2">
                <text:number>2.</text:number>
                <text:p text:style-name="al">Als niet aan de verplichting als bedoeld in het eerste lid is voldaan, kan de vaststelling worden ingetrokken en de subsidie worden teruggevorderd.</text:p>
              </text:list-item>
            </text:list>
            <text:p text:style-name="al"/>
          </text:section>
          <text:section text:name="artikel_id1-3-2-2-14" text:style-name="artikel">
            <text:p text:style-name="artikel_kop_titel"><text:span text:style-name="artikel_kop_label">Artikel</text:span> <text:span text:style-name="artikel_kop_nr">13</text:span> Verantwoording</text:p>
            <text:list text:style-name="id1-3-2-2-14-2">
              <text:list-item text:style-override="id1-3-2-2-14-2-1">
                <text:number>1.</text:number>
                <text:p text:style-name="al">In afwijking van artikel 10 van de ASV worden subsidies vrijgesteld van verantwoording.</text:p>
              </text:list-item>
              <text:list-item text:style-override="id1-3-2-2-14-2-2">
                <text:number>2.</text:number>
                <text:p text:style-name="al">Een aanvrager toont, indien het college dit wenst, door middel van facturen aan welke kosten zijn gemaakt. Deze facturen moeten 5 jaar worden bewaard.</text:p>
              </text:list-item>
              <text:list-item text:style-override="id1-3-2-2-14-2-3">
                <text:number>3.</text:number>
                <text:p text:style-name="al">Als de aanvrager middels facturen niet kan bewijzen welke kosten zijn gemaakt, kan de aanvrager middels foto’s van de energiebesparende maatregelen bewijzen dat deze zijn uitgevoerd.</text:p>
              </text:list-item>
              <text:list-item text:style-override="id1-3-2-2-14-2-4">
                <text:number>4.</text:number>
                <text:p text:style-name="al">Als het college niet middels foto’s kan vaststellen of de energiebesparende maatregelen zijn uitgevoerd, kan het middels een huisbezoek vaststellen of deze maatregelen zijn uitgevoerd.</text:p>
              </text:list-item>
            </text:list>
            <text:p text:style-name="al"/>
          </text:section>
          <text:section text:name="artikel_id1-3-2-2-15" text:style-name="artikel">
            <text:p text:style-name="artikel_kop_titel"><text:span text:style-name="artikel_kop_label">Artikel</text:span> <text:span text:style-name="artikel_kop_nr">14</text:span> Subsidievaststelling</text:p>
            <text:list text:style-name="id1-3-2-2-15-2">
              <text:list-item text:style-override="id1-3-2-2-15-2-1">
                <text:number>1.</text:number>
                <text:p text:style-name="al">Op basis van artikel 13 van de ASV worden subsidies direct door het college verleend en vastgesteld.</text:p>
              </text:list-item>
              <text:list-item text:style-override="id1-3-2-2-15-2-2">
                <text:number>2.</text:number>
                <text:p text:style-name="al">De subsidie wordt vastgesteld op een lager bedrag dan € 1.750 als dat aangevraagd wordt. Anders wordt het subsidiebedrag op € 1.750 vastgesteld.</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nadere regels worden aangehaald als Nadere regels energiebesparende maatregelen woningen van eigenaar-bewoners gemeente Midden-Groningen 2023.</text:p>
              </text:list-item>
              <text:list-item text:style-override="id1-3-2-2-17-2-2">
                <text:number>2.</text:number>
                <text:p text:style-name="al">Deze nadere regels treden in werking op de dag na bekendmaking en vervallen op 31 december 2024, met dien verstande dat ze van toepassing blijven op subsidies waarvoor op basis van deze nadere regels een subsidie is verstrekt.</text:p>
              </text:list-item>
              <text:list-item text:style-override="id1-3-2-2-17-2-3">
                <text:number>3.</text:number>
                <text:p text:style-name="al">Bijlage 1 bij deze nadere regels maakt integraal onderdeel uit van deze nadere regel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31 januari 2023.</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Lijst met energiebesparende maatregelen</text:p>
          <text:p text:style-name="al"/>
          <text:list text:style-name="id1-3-2-4-3">
            <text:list-item text:style-override="id1-3-2-4-3-1">
              <text:number>1.</text:number>
              <text:p text:style-name="al">Dakisolatie (Rc ≥ 3,5 m² K/W)</text:p>
            </text:list-item>
            <text:list-item text:style-override="id1-3-2-4-3-2">
              <text:number>2.</text:number>
              <text:p text:style-name="al">Vloerisolatie (Rc ≥ 2,5 m² K/W)</text:p>
            </text:list-item>
            <text:list-item text:style-override="id1-3-2-4-3-3">
              <text:number>3.</text:number>
              <text:p text:style-name="al">Spouwmuurisolatie (Rc ≥ 1,1 m² K/W)</text:p>
            </text:list-item>
            <text:list-item text:style-override="id1-3-2-4-3-4">
              <text:number>4.</text:number>
              <text:p text:style-name="al">Paneelisolatie (Rc ≥ 2,5 m² K/W)</text:p>
            </text:list-item>
            <text:list-item text:style-override="id1-3-2-4-3-5">
              <text:number>5.</text:number>
              <text:p text:style-name="al">Isolatie massieve muur (Rc ≥ 2,5 m² K/W)</text:p>
            </text:list-item>
            <text:list-item text:style-override="id1-3-2-4-3-6">
              <text:number>6.</text:number>
              <text:p text:style-name="al">Bodemisolatie (Rc ≥ 2,5 m² K/W)</text:p>
            </text:list-item>
            <text:list-item text:style-override="id1-3-2-4-3-7">
              <text:number>7.</text:number>
              <text:p text:style-name="al">HR++glas (Uglas ≤ 1,2 W/ m²)</text:p>
            </text:list-item>
            <text:list-item text:style-override="id1-3-2-4-3-8">
              <text:number>8.</text:number>
              <text:p text:style-name="al">Raamkozijn en/of gevelbekleding bij het vervangen van glas</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text:p>
            </text:list-item>
            <text:list-item text:style-override="id1-3-2-4-3-14">
              <text:number>14.</text:number>
              <text:p text:style-name="al">Zonnepanelen</text:p>
            </text:list-item>
          </text:list>
          <text:p text:style-name="al"/>
          <text:p text:style-name="al">Toelichting</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36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meta:user-defined>
    <meta:user-defined meta:name="OVERHEIDop.referentienummer">1039246</meta:user-defined>
    <meta:user-defined meta:name="DCTERMS.alternative">Nadere regels energiebesparende maatregelen woningen van eigenaar-bewoners gemeente Midden-Groningen 2023</meta:user-defined>
    <dc:language>nl</dc:language>
    <meta:user-defined meta:name="OVERHEIDop.locatietype/OVERHEIDop.gebiedsmarkering">Gemeente</meta:user-defined>
    <meta:user-defined meta:name="DC.title">Nadere regels energiebesparende maatregelen woningen van eigenaar-bewoners gemeente Midden-Groningen 2023</meta:user-defined>
    <meta:user-defined meta:name="DCTERMS.W3CDTF/DCTERMS.available">2023-02-06</meta:user-defined>
    <meta:user-defined meta:name="DCTERMS.W3CDTF/OVERHEIDop.jaargang">2023</meta:user-defined>
    <meta:user-defined meta:name="OVERHEIDop.publicationIssue">50368</meta:user-defined>
    <meta:user-defined meta:name="OVERHEIDop.betreftRegeling">CVDR691932_1</meta:user-defined>
    <meta:user-defined meta:name="xs:date/OVERHEIDop.startdatum">2023-02-07</meta:user-defined>
    <meta:user-defined meta:name="xs:date/OVERHEIDop.einddatum">2024-12-31</meta:user-defined>
    <meta:user-defined meta:name="OVERHEIDop.GmbID/DC.identifier">gmb-2023-50368</meta:user-defined>
    <meta:user-defined meta:name="OVERHEIDop.versieInformatie"/>
  </office:meta>
</office:document-meta>
</file>