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Nabij Ambachtsweg, Ter Apelkanaal, kadastraal gemeente Vlagtwedde, sectie G, nummer 8232 , tijdelijke hoogspanningsverbinding ten behoeve van relisatie hoospanningsstation 'Musselkanaal', datum 1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367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7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7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gebruik grond of bouwwerk in strijd met een bestemmingsplan: Nabij Ambachtsweg, Ter Apelkanaal, kadastraal gemeente Vlagtwedde, sectie G, nummer 8232 , tijdelijke hoogspanningsverbinding ten behoeve van relisatie hoospanningsstation 'Musselkanaal', datum 17 november 2023</meta:user-defined>
    <meta:user-defined meta:name="DCTERMS.W3CDTF/DCTERMS.available">2023-11-24</meta:user-defined>
    <meta:user-defined meta:name="DCTERMS.W3CDTF/OVERHEIDop.jaargang">2023</meta:user-defined>
    <meta:user-defined meta:name="OVERHEIDop.publicationIssue">503679</meta:user-defined>
    <meta:user-defined meta:name="OVERHEIDop.GmbID/DC.identifier">gmb-2023-503679</meta:user-defined>
    <meta:user-defined meta:name="OVERHEIDop.versieInformatie"/>
  </office:meta>
</office:document-meta>
</file>